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006 ingevolge de Keur waterschap Brabantse Delta voor het aanleggen, hebben en onderhouden van twee bruggen over de Kleine Beek en het aanleggen, hebben en onderhouden van een vlonderpad langs de Kleine Beek en over het water van de EVZ langs de Kleine beek als onderdeel van de EVZ in het kader van het Project Noordwestelijke randweg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00006 bekend gemaakt op 6 januari 2015 voor het aanleggen, hebben en onderhouden van twee bruggen over de Kleine Beek en het aanleggen, hebben en onderhouden van een vlonderpad langs de Kleine Beek en over het water van de EVZ langs de Kleine beek als onderdeel van de EVZ in het kader van het Project Noordwestelijke randweg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5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006 ingevolge de Keur waterschap Brabantse Delta voor het aanleggen, hebben en onderhouden van twee bruggen over de Kleine Beek en het aanleggen, hebben en onderhouden van een vlonderpad langs de Kleine Beek en over het water van de EVZ langs de Kleine beek als onderdeel van de EVZ in het kader van het Project Noordwestelijke randweg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56</meta:user-defined>
    <meta:user-defined meta:name="OVERHEIDop.WsbID/DC.identifier">wsb-2015-15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812</meta:user-defined>
    <meta:user-defined meta:name="OVERHEID.Organisatietype/OVERHEID.organisationType">waterschap</meta:user-defined>
    <meta:user-defined meta:name="OVERHEID.Informatietype/DC.type">officiële publicatie</meta:user-defined>
    <dc:language>nl</dc:language>
    <meta:user-defined meta:name="OVERHEIDop.woonplaats">Zunder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06</meta:user-defined>
    <meta:user-defined meta:name="xs:date/OVERHEIDop.einddatum">2015-02-16</meta:user-defined>
    <meta:user-defined meta:name="OVERHEIDop.externeBijlage">exb-2015-660</meta:user-defined>
    <meta:user-defined meta:name="OVERHEID.EPSG28992/DC.spatial">104083 387707</meta:user-defined>
    <meta:user-defined meta:name="OVERHEIDop.versieInformatie"/>
  </office:meta>
</office:document-meta>
</file>