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gangspunten Legger Wateren 2015-20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oor de verenigde vergadering in haar vergadering van 19 februari 2015 het navolgende besluit is genomen:</text:p>
            <text:p text:style-name="common-al">
            <text:span text:style-name="nadrukvet">Uitgangspunten Legger Wateren 2015-2021</text:span>
          </text:p>
            <text:p text:style-name="common-al">Een legger is een register waarin ligging, afmeting, functie, onderhoudsplichtigen en onderhoudsverplichtingen van wateren, waterbergingen en natuurvriendelijk oevers vastgelegd zijn. Daarnaast geeft de legger aan waar de Keur Delfland van toepassing is. In de Uitgangspunten Legger Wateren 2015-2021 is beschreven welke waterstaatswerken en gegevens in de Legger Wateren opgenomen worden. Deze uitgangspuntennotitie vormt de basis voor de leggers die tussen 2015 en 2021 opgesteld worden.</text:p>
            <text:p text:style-name="common-al">Dit besluit treedt in werking met ingang van de tweede dag na de datum van uitgifte van het Waterschapsblad waarin het wordt geplaatst.</text:p>
            <text:p text:style-name="common-al">U kunt de stukken vanaf 5 maart gedurende zes weken inzien op het Gemeenlandshuis, Phoenixstraat 32 te Delft op werkdagen van 9.00-12.00 uur en van 14.00-16.00 uur. U kunt de stukken ook raadplegen via <text:a xlink:href="http://www.hhdelfland.nl/actueel/bekendmakingen-0/" xlink:type="simple">http://www.hhdelfland.nl/actueel/bekendmakingen-0/</text:a>.</text:p>
            <text:p text:style-name="common-al">De Legger Wateren is te bekijken via de website van Delfland onder Digitaal loket, Beleid van Delfland. De legger is ook direct te benaderen via deze link: <text:a xlink:href="http://hhdelfland.maps.arcgis.com/apps/OnePane/basicviewer/index.html?appid=c3fe6c5a1781437f871fe75ef078f2e2" xlink:type="simple">http://hhdelfland.maps.arcgis.com/apps/OnePane/basicviewer/index.html?appid=c3fe6c5a1781437f871fe75ef078f2e2</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155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angspunten Legger Wateren 2015-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558</meta:user-defined>
    <meta:user-defined meta:name="OVERHEIDop.WsbID/DC.identifier">wsb-2015-1558</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5a</meta:user-defined>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Delft</meta:user-defined>
    <meta:user-defined meta:name="OVERHEID.Gemeente/DC.spatial">Rijswijk</meta:user-defined>
    <meta:user-defined meta:name="OVERHEID.Gemeente/DC.spatial">Lansingerland</meta:user-defined>
    <meta:user-defined meta:name="OVERHEID.Gemeente/DC.spatial">Lansingerland</meta:user-defined>
    <meta:user-defined meta:name="OVERHEID.Gemeente/DC.spatial">'s-Gravenhage</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Zoetermeer</meta:user-defined>
    <meta:user-defined meta:name="OVERHEIDop.versieInformatie"/>
  </office:meta>
</office:document-meta>
</file>