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berijden van gesloten verklaard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032, 25 februari 2015) M.de Mik, het met een personenauto of een bedrijfsauto berijden van voor motorvoertuigen gesloten verklaarde wegen te Krimpen aan de Le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ontheffing kunt u schriftelijk tot zes weken na de bij de ontheffing genoemde besluitdatum bezwaar indienen bij het hoogheemraadschap.</text:span>
            <text:span text:style-name="datum">Het bezwaarschrift dient gemotiveerd te zijn en moet schriftelijk worden ingediend bij: College van dijkgraaf en hoogheemraden van Schieland en de Krimpenerwaard.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555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55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55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gesloten verklaarde w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555</meta:user-defined>
    <meta:user-defined meta:name="OVERHEIDop.WsbID/DC.identifier">wsb-2015-1555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2-25</meta:user-defined>
    <meta:user-defined meta:name="xs:date/OVERHEIDop.einddatum">2015-04-08</meta:user-defined>
    <meta:user-defined meta:name="OVERHEID.Gemeente/DC.spatial">Krimpenerwaard</meta:user-defined>
    <meta:user-defined meta:name="OVERHEIDop.versieInformatie"/>
  </office:meta>
</office:document-meta>
</file>