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ersneld afvoeren van hemelwater, het dempen en graven van water, het aanbrengen van twee dammen met duiker en het aanbrengen van 6 uitstroombakken op en langs bedrijventerrein Reedijk te Heinenoord (gelijk aan beslui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sneld afvoeren van hemelwater, het dempen en graven van water, het aanbrengen van twee dammen met duiker en het aanbrengen van 6 uitstroombakken op en langs bedrijventerrein Reedijk te Heinenoord, dossiernummer D0027808.</text:p>
            <text:p text:style-name="common-al">Start bezwaartermijn (6 weken): 23 februari 2015. De vergunning ligt ter inzage bij waterschap Hollandse Delta te Ridderkerk. Voor meer informatie kunt u contact opnemen met het waterschap, 0900 2005005 (lokaal tarief).</text:p>
            <text:p text:style-name="common-al">Bezwaar make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 de dagtekening; </text:p>
            <text:p text:style-name="common-al">- een omschrijving van het besluit waartegen het bezwaar is gericht;</text:p>
            <text:p text:style-name="common-al"> - de gronden van bezwaar.</text:p>
            <text:p text:style-name="common-al">Voorlopige voorziening</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3 februar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 a.i.</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1551</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551</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551</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sneld afvoeren van hemelwater, het dempen en graven van water, het aanbrengen van twee dammen met duiker en het aanbrengen van 6 uitstroombakken op en langs bedrijventerrein Reedijk te Heinenoord (gelijk aan beslui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7</meta:user-defined>
    <meta:user-defined meta:name="OVERHEIDop.publicationIssue">1551</meta:user-defined>
    <meta:user-defined meta:name="OVERHEIDop.WsbID/DC.identifier">wsb-2015-1551</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Heinenoord</meta:user-defined>
    <meta:user-defined meta:name="OVERHEIDop.straatnaam">Ree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3643 425435</meta:user-defined>
    <meta:user-defined meta:name="OVERHEIDop.versieInformatie"/>
  </office:meta>
</office:document-meta>
</file>