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11 opslagtanks, het maken van een pompput en het verwijderen en aanbrengen van damwanden aan de Wieldrechtseweg 37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11 opslagtanks, het maken van een pompput en het verwijderen en aanbrengen van damwanden, dossiernummer D0027842.</text:p>
            <text:p text:style-name="common-al">Start bezwaartermijn (6 weken): 23 februari 2015. De vergunning ligt ter inzage bij waterschap Hollandse Delta te Ridderkerk. Voor meer informatie kunt u contact opnemen met het waterschap, 0900 2005005 (lokaal tarief).</text:p>
            <text:p text:style-name="common-al">Bezwaar make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55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11 opslagtanks, het maken van een pompput en het verwijderen en aanbrengen van damwanden aan de Wieldrechtseweg 37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50</meta:user-defined>
    <meta:user-defined meta:name="OVERHEIDop.WsbID/DC.identifier">wsb-2015-155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8LC 29</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