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leggen van telecomkabels aan de Dorpsstraat 85A en Onderdijkseweg 8-10 in Heerjansdam, gemeente Zwij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leggen van telecomkabels aan de Dorpsstraat 85A en Onderdijkseweg 8-10 in Heerjansdam, gemeente Zwijndrecht,  dossiernummer D0027819.</text:p>
            <text:p text:style-name="common-al">Start bezwaartermijn (6 weken): 23 februari 2015.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 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text:p>
            <text:p text:style-name="common-al"> - de dagtekening;</text:p>
            <text:p text:style-name="common-al"> - een omschrijving van het besluit waartegen het bezwaar is gericht; </text:p>
            <text:p text:style-name="common-al">- de gronden van bezwaar.</text:p>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3 februari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 a.i.</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1549</text:span><text:line-break/><text:date style:data-style-name="dag" text:fixed="true" text:date-value="2015-02-27"/><text:line-break/><text:date style:data-style-name="jaar" text:fixed="true" text:date-value="2015-02-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549</text:span><text:date style:data-style-name="nicedate" text:fixed="true" text:date-value="201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549</text:span><text:date style:data-style-name="nicedate" text:fixed="true" text:date-value="2015-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leggen van telecomkabels aan de Dorpsstraat 85A en Onderdijkseweg 8-10 in Heerjansdam, gemeente Zwijndrech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27</meta:user-defined>
    <meta:user-defined meta:name="OVERHEIDop.publicationIssue">1549</meta:user-defined>
    <meta:user-defined meta:name="OVERHEIDop.WsbID/DC.identifier">wsb-2015-1549</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995XE 85a</meta:user-defined>
    <meta:user-defined meta:name="OVERHEIDop.woonplaats">Heerjansdam</meta:user-defined>
    <meta:user-defined meta:name="OVERHEIDop.straatnaam">Dorpsstraat</meta:user-defined>
    <meta:user-defined meta:name="OVERHEID.PostcodeHuisnummer/OVERHEIDop.postcodeHuisnummer">2995XE 85a</meta:user-defined>
    <meta:user-defined meta:name="OVERHEIDop.woonplaats">Heerjansdam</meta:user-defined>
    <meta:user-defined meta:name="OVERHEIDop.straatnaam">Dorpsstraat</meta:user-defined>
    <meta:user-defined meta:name="OVERHEID.PostcodeHuisnummer/OVERHEIDop.postcodeHuisnummer">2995AR 8</meta:user-defined>
    <meta:user-defined meta:name="OVERHEIDop.woonplaats">Heerjansdam</meta:user-defined>
    <meta:user-defined meta:name="OVERHEIDop.straatnaam">Onderdijkserijweg</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98167 427749</meta:user-defined>
    <meta:user-defined meta:name="OVERHEID.EPSG28992/DC.spatial">98167 427749</meta:user-defined>
    <meta:user-defined meta:name="OVERHEID.EPSG28992/DC.spatial">98187 427751</meta:user-defined>
    <meta:user-defined meta:name="OVERHEIDop.versieInformatie"/>
  </office:meta>
</office:document-meta>
</file>