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rioolpersleiding aan de Gorsdijk te 's-Gravendeel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rioolpersleiding aan de Gorsdijk  te 's-Gravendeel, dossiernummer D0027376.</text:p>
            <text:p text:style-name="common-al">Start bezwaartermijn (6 weken): 2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54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rioolpersleiding aan de Gorsdijk te 's-Gravendeel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48</meta:user-defined>
    <meta:user-defined meta:name="OVERHEIDop.WsbID/DC.identifier">wsb-2015-154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XG 34</meta:user-defined>
    <meta:user-defined meta:name="OVERHEIDop.woonplaats">'s-Gravendeel</meta:user-defined>
    <meta:user-defined meta:name="OVERHEIDop.straatnaam">Go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214 421652</meta:user-defined>
    <meta:user-defined meta:name="OVERHEIDop.versieInformatie"/>
  </office:meta>
</office:document-meta>
</file>