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erstellen van een keermuur inclusief verankering aan het Maasplein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stellen van een keermuur inclusief verankering aan het Maasplein te Zwijndrecht.</text:p>
            <text:p text:style-name="common-al">Start bezwaartermijn (6 weken): 23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54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4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stellen van een keermuur inclusief verankering aan het Maasplein 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47</meta:user-defined>
    <meta:user-defined meta:name="OVERHEIDop.WsbID/DC.identifier">wsb-2015-154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1LC 70</meta:user-defined>
    <meta:user-defined meta:name="OVERHEIDop.woonplaats">Zwijndrecht</meta:user-defined>
    <meta:user-defined meta:name="OVERHEIDop.straatnaam">Maasplei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583 425691</meta:user-defined>
    <meta:user-defined meta:name="OVERHEIDop.versieInformatie"/>
  </office:meta>
</office:document-meta>
</file>