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en het plaatsen van een bermkast ten behoeve van het aansluiten van voorsignalering langs de A29 te Numansdorp, gemeente Crom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en het plaatsen van een bermkast ten behoeve van het aansluiten van voorsignalering langs de A29 te Numansdorp, gemeente Cromstrijen, dossiernummer D0028053.</text:p>
            <text:p text:style-name="common-al">Start bezwaartermijn (6 weken): 25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4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en het plaatsen van een bermkast ten behoeve van het aansluiten van voorsignalering langs de A29 te Numansdorp, gemeente Crom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6</meta:user-defined>
    <meta:user-defined meta:name="OVERHEIDop.WsbID/DC.identifier">wsb-2015-154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Numansdorp</meta:user-defined>
    <meta:user-defined meta:name="OVERHEIDop.straatnaam">|r:A29</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719 417486</meta:user-defined>
    <meta:user-defined meta:name="OVERHEIDop.versieInformatie"/>
  </office:meta>
</office:document-meta>
</file>