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ngen van de uitvoeringstermijn, van vergunning D0018262, voor een bodemsanering aan de Wieldrechtse Zee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de uitvoeringstermijn, van vergunning D0018262, voor een bodemsanering aan de Wieldrechtse Zeedijk te Dordrecht, dossiernummer D0028225.</text:p>
            <text:p text:style-name="common-al">Start bezwaartermijn (6 weken): 25 februari 29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4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ngen van de uitvoeringstermijn, van vergunning D0018262, voor een bodemsanering aan de Wieldrechts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5</meta:user-defined>
    <meta:user-defined meta:name="OVERHEIDop.WsbID/DC.identifier">wsb-2015-154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