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Projectplan Nijs- en Hoogland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n 2 maart tot 13 april 2015 ligt het ontwerp-projectplan van het project Nijs- en Hooglandpolder ter inzage. De voorbereidingsprocedure zoals bedoeld in afdeling 3.4 Algemene wet bestuursrecht wordt toegepast. Belanghebbenden kunnen gedurende deze periode een zienswijze indienen. Dat kan schriftelijk of mondeling. </text:p>
            <text:p text:style-name="al">De schriftelijke reactie kan gericht worden aan het dagelijks bestuur van waterschap Scheldestromen, postbus 1000, 4330 ZW in Middelburg. De mondelinge reactie kan telefonisch worden ingediend bij Sieben Holvast, telefoon 088-2461268. </text:p>
            <text:p text:style-name="al">Het projectplan is digitaal in te zien onder de bekendmakingen op <text:a xlink:href="http://www.scheldestromen.nl" xlink:type="simple">www.scheldestromen.nl</text:a>. Op papier is het plan in te zien op de waterschapskantoren in Middelburg en Terneuzen, iedere werkdag tussen 08.00 en 17.00 uur.</text:p>
            <text:p text:style-name="al">In het plan wordt de aanleiding, het doel, de plaats en de uitvoering van het project beschreven. Eveneens is aangegeven hoe het werk bijdraagt aan de doelstellingen van de Waterwe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1544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44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44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Projectplan Nijs- en Hoogland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544</meta:user-defined>
    <meta:user-defined meta:name="OVERHEIDop.WsbID/DC.identifier">wsb-2015-1544</meta:user-defined>
    <meta:user-defined meta:name="OVERHEID.Waterschap/DC.creator">Waterschap Scheldestromen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Plannen | ruimtelijk</meta:user-defined>
    <meta:user-defined meta:name="OVERHEID.Waterschap/DCTERMS.publisher">Waterschap Scheldestromen</meta:user-defined>
    <meta:user-defined meta:name="xs:date/OVERHEIDop.startdatum">2015-03-02</meta:user-defined>
    <meta:user-defined meta:name="xs:date/OVERHEIDop.einddatum">2015-04-13</meta:user-defined>
    <meta:user-defined meta:name="OVERHEIDop.externeBijlage">exb-2015-5203</meta:user-defined>
    <meta:user-defined meta:name="OVERHEIDop.externeBijlage">exb-2015-5204</meta:user-defined>
    <meta:user-defined meta:name="OVERHEIDop.externeBijlage">exb-2015-5205</meta:user-defined>
    <meta:user-defined meta:name="OVERHEIDop.externeBijlage">exb-2015-5206</meta:user-defined>
    <meta:user-defined meta:name="OVERHEIDop.externeBijlage">exb-2015-5207</meta:user-defined>
    <meta:user-defined meta:name="OVERHEID.Provincie/DC.spatial">Zeeland</meta:user-defined>
    <meta:user-defined meta:name="OVERHEID.Gemeente/DC.spatial">Terneuzen</meta:user-defined>
    <meta:user-defined meta:name="OVERHEID.Gemeente/DC.spatial">Terneuzen</meta:user-defined>
    <meta:user-defined meta:name="OVERHEID.Gemeente/DC.spatial">Terneuzen</meta:user-defined>
    <meta:user-defined meta:name="OVERHEID.Gemeente/DC.spatial">Hulst</meta:user-defined>
    <meta:user-defined meta:name="OVERHEIDop.versieInformatie"/>
  </office:meta>
</office:document-meta>
</file>