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28, 25 februari 2015) N.V. Eneco Beheer, het aanleggen en hebben van laagspanningskabels binnen de primaire waterkering ter plaatse van de Oostmaaslaan 141-197 te Rotterdam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543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4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4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laagspannings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543</meta:user-defined>
    <meta:user-defined meta:name="OVERHEIDop.WsbID/DC.identifier">wsb-2015-15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5</meta:user-defined>
    <meta:user-defined meta:name="xs:date/OVERHEIDop.einddatum">2015-04-08</meta:user-defined>
    <meta:user-defined meta:name="OVERHEID.Gemeente/DC.spatial">Rotterdam</meta:user-defined>
    <meta:user-defined meta:name="OVERHEIDop.versieInformatie"/>
  </office:meta>
</office:document-meta>
</file>