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gedoogbeschikking Dura Vermeer voor het onttrekken en lozen van grondwater ter hoogte van de locatie bij Binnenweg en Achterdijk in Bunnik (Gedogen_88635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om op de reeds definitief geworden eerder aangevraagde vergunning voor het onttrekken en lozen van grondwater de gewijzigde duur en hoeveelheid van de grondwateronttrekking en de lozing op het oppervlakte water te gedogen.</text:p>
            <text:p text:style-name="common-al">Gelet op de jurisprudentie van de afdeling bestuursrechtspraak van de Raad van State en de landelijke richtlijnen voor gedogen, is het toegestaan van handhaving af te zien c.q. te gedogen, indien aan een aantal voorwaarden is voldaan. In dit geval hebben wij de aanvraag voor een vergunning ontvankelijk verkaard en het verzoek tot gedogen nog voor het definitief worden van de watervergunning in behandeling genomen.</text:p>
            <text:p text:style-name="common-al">
            <text:span text:style-name="nadrukvet">Stukken inzien</text:span>
          </text:p>
            <text:p text:style-name="common-al">U kunt het besluit en de daarbij horende stukken inzien van 27 februari 2015 tot en met 10 april 2015: - Hoogheemraadschap De Stichtse Rijnlanden, Poldermolen 2, Houten, elke werkdag van 9.00 - 17.00 uur, telefoon (030) 634 57 91;</text:p>
            <text:p text:style-name="common-al">- Gemeente Bunnik, Singelpark 1 te Odijk, maandag tot en met vrijdag van 8.30-12.30 uur, telefoon (030) 659 48 48.</text:p>
            <text:p text:style-name="common-al">
            <text:span text:style-name="nadrukvet">Bezwaar</text:span>
          </text:p>
            <text:p text:style-name="common-al">Op grond van de Algemene wet bestuursrecht kunnen belanghebbenden, gedurende een periode van zes weken vanaf de dag na verzending, tegen dit besluit een bezwaarschrift indienen. Het bezwaarschrift moet worden gericht aan het waterschap. In het bezwaarschrift staat om welk besluit het gaat en wat het bezwaar is tegen dit besluit. Het bezwaarschrift bevat verder het kenmerk van dit besluit, de handtekening, naam en adres van de indiener van het bezwaarschrift en een dagtekening.</text:p>
            <text:p text:style-name="common-al">Ook kunnen zij de voorzieningenrechter vragen een voorlopige voorziening te treffen en zo nodig dit besluit te schorsen.</text:p>
            <text:p text:style-name="common-al">
            <text:span text:style-name="nadrukvet">Voorlopige voorziening</text:span>
          </text:p>
            <text:p text:style-name="common-al">Als er tijdelijke maatregelen nodig zijn waarmee niet tot de beslissing op het bezwaarschrift kan worden gewacht, is het mogelijk een verzoek om een voorlopige voorziening, inclusief schorsing, in te dienen. Het verzoek kan worden gericht aan: </text:p>
            <text:p text:style-name="common-al">Rechtbank Midden-Nederland, Afdeling bestuursrecht, o.v.v. voorlopige voorzieningen</text:p>
            <text:p text:style-name="common-al">Postbus 16005,3500 DA Utrecht</text:p>
            <text:p text:style-name="common-al">Hiervoor zijn griffierechten verschuldigd. Voor natuurlijke personen € 167,- en voor rechtspersonen € 331,-. Bij het verzoek wordt zowel een kopie van het bezwaarschrift als van de beschikking meegestuurd. </text:p>
            <text:p text:style-name="common-al">
            <text:span text:style-name="nadrukvet">Informatie</text:span>
          </text:p>
            <text:p text:style-name="common-al">Voor meer informatie kunt u contact opnemen met de afdeling Vergunningverlening en handhaving, telefoonnummer (030) 634 57 91.</text:p>
            <text:p text:style-name="common-al"/>
            <text:p text:style-name="common-al"/>
            <text:p text:style-name="last-al">Houten, 2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54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doogbeschikking Dura Vermeer voor het onttrekken en lozen van grondwater ter hoogte van de locatie bij Binnenweg en Achterdijk in Bunnik (Gedogen_8863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2</meta:user-defined>
    <meta:user-defined meta:name="OVERHEIDop.WsbID/DC.identifier">wsb-2015-15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416</meta:user-defined>
    <meta:user-defined meta:name="OVERHEID.Organisatietype/OVERHEID.organisationType">waterschap</meta:user-defined>
    <meta:user-defined meta:name="OVERHEID.Informatietype/DC.type">officiële publicatie</meta:user-defined>
    <dc:language>nl</dc:language>
    <meta:user-defined meta:name="OVERHEIDop.woonplaats">Odijk</meta:user-defined>
    <meta:user-defined meta:name="OVERHEIDop.straatnaam">|r:N421</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5</meta:user-defined>
    <meta:user-defined meta:name="xs:date/OVERHEIDop.einddatum">2015-04-11</meta:user-defined>
    <meta:user-defined meta:name="OVERHEID.EPSG28992/DC.spatial">141787 451058</meta:user-defined>
    <meta:user-defined meta:name="OVERHEIDop.versieInformatie"/>
  </office:meta>
</office:document-meta>
</file>