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Watervergunning voor het aanbrengen van twee stadsverwarmingsleidingen vanaf de kruising Barbara Strozzilaan/Antonio Vivaldistraat onder de A10 door de Groene Zoon in het Beatrixpark in Amsterdam - AGV - W-14.03818</text:p>
      <text:section text:name="zakelijke-mededeling_id1-3-2" text:style-name="zakelijke-mededeling">
        <text:section text:name="zakelijke-mededeling-tekst_id1-3-2-1" text:style-name="zakelijke-mededeling-tekst">
          <text:section text:name="tekst_id1-3-2-1-1" text:style-name="tekst">
            <text:p text:style-name="common-al">Het Hoogheemraadschap Amstel, Gooi en Vecht heeft een vergunning verleend op grond van de Waterwet. De vergunning heeft betrekking op het aanbrengen van twee  stadsverwarmingsleidingen vanaf de kruising Barbara Strozzilaan/Antonio Vivaldistraat onder de A10 door de Groene Zoon in het Beatrixpark in Amsterdam. </text:p>
            <text:p text:style-name="common-al">Casecode: W-14.03818.</text:p>
            <text:p text:style-name="common-al">Inzien van de stukken</text:p>
            <text:p text:style-name="common-al">Vanaf 27 februari 2015 kunt u de vergunning met bijbehorende stukken inzien via www.overheid.nl. Tegen vergoeding van de kosten kunt u een afschrift krijgen. De verleende vergunning treft u als bijlage aan.</text:p>
            <text:p text:style-name="common-al">Op grond van de Awb kunnen belanghebbenden, gedurende een periode van zes weken vanaf de dag na bekendmaking, tegen deze vergunning een </text:p>
            <text:p text:style-name="common-al">bezwaarschrift indienen. Het bezwaarschrift moet worden gericht aan Waternet, afdeling Juridische zaken, Postbus 94370, 1090 GJ Amsterdam.</text:p>
            <text:p text:style-name="common-al">Een bezwaarschrift moet binnen zes weken, na de dag waarop dit besluit aan de aanvrager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 de Man, van de afdeling Planadvies &amp; Vergunningen van Waternet, telefoon 020 608 5374.</text:p>
            <text:p text:style-name="last-al">Amsterdam, 26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Amstel, Gooi en Vecht.</text:p>
            </table:table-cell>
            <table:table-cell office:value-type="string" table:style-name="header.C">
              <text:p text:style-name="headerright"><text:span text:style-name="nr">
                      Nr. 1541</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41</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41</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 voor het aanbrengen van twee stadsverwarmingsleidingen vanaf de kruising Barbara Strozzilaan/Antonio Vivaldistraat onder de A10 door de Groene Zoon in het Beatrixpark in Amsterdam - AGV - W-14.0381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7</meta:user-defined>
    <meta:user-defined meta:name="OVERHEIDop.publicationIssue">1541</meta:user-defined>
    <meta:user-defined meta:name="OVERHEIDop.WsbID/DC.identifier">wsb-2015-1541</meta:user-defined>
    <meta:user-defined meta:name="OVERHEID.Waterschap/DC.creator">Hoogheemraadschap Amstel, Gooi en Vecht</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Amsterdam</meta:user-defined>
    <meta:user-defined meta:name="OVERHEIDop.straatnaam">Barbara Strozzilaan</meta:user-defined>
    <meta:user-defined meta:name="OVERHEID.Waterschap/OVERHEID.authority">Hoogheemraadschap Amstel, Gooi en Vecht</meta:user-defined>
    <meta:user-defined meta:name="OVERHEIDgvop.Informatietype/DC.type">Beschikkingen | afhandeling</meta:user-defined>
    <meta:user-defined meta:name="OVERHEID.Waterschap/DCTERMS.publisher">Hoogheemraadschap Amstel, Gooi en Vecht</meta:user-defined>
    <meta:user-defined meta:name="OVERHEIDop.externeBijlage">exb-2015-5196</meta:user-defined>
    <meta:user-defined meta:name="OVERHEIDop.externeBijlage">exb-2015-5197</meta:user-defined>
    <meta:user-defined meta:name="OVERHEIDop.externeBijlage">exb-2015-5198</meta:user-defined>
    <meta:user-defined meta:name="OVERHEIDop.externeBijlage">exb-2015-5199</meta:user-defined>
    <meta:user-defined meta:name="OVERHEID.EPSG28992/DC.spatial">120749 483242</meta:user-defined>
    <meta:user-defined meta:name="OVERHEIDop.versieInformatie"/>
  </office:meta>
</office:document-meta>
</file>