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kendmaking Projectplan 'Natuurvriendelijke oever Bovenvaart Bergboezem Berkel'</text:p>
      <text:section text:name="zakelijke-mededeling_id1-3-2" text:style-name="zakelijke-mededeling">
        <text:section text:name="zakelijke-mededeling-tekst_id1-3-2-1" text:style-name="zakelijke-mededeling-tekst">
          <text:section text:name="tekst_id1-3-2-1-1" text:style-name="tekst">
            <text:p text:style-name="common-al">Polder Berkel Gemeente Lansingerland 1183032</text:p>
            <text:p text:style-name="common-al">Het college van dijkgraaf en hoogheemraden van Delfland maakt ter voldoening aan artikel 3:42 Algemene wet bestuursrecht bekend dat in zijn vergadering d.d. 17 februari 2015 het navolgende besluit is genomen.</text:p>
            <text:p text:style-name="common-al">Projectplan ‘Natuurvriendelijke oever Bovenvaart Bergboezem Berkel'. </text:p>
            <text:p text:style-name="common-al">Het projectplan betreft het in de polder Berkel aanleggen van een natuurvriendelijke oever en wijzigen van de waterkering. Dit project vindt plaats in de Bergboezem Berkel, nabij de Nobelsingel te Berkel en Rodenrijs. Deze maatregel heeft als doel de waterkwaliteit te verbeteren.</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4 maart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www.hhdelfland.nl/bekendmakingen.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 </text:p>
            <text:p text:style-name="common-al">Indien u vragen hebt naar aanleiding van deze kennisgeving, dan kunt u op werkdagen van 9.00 tot 16.00 uur contact opnemen met de sector Project- en Ingenieursbureau, de heer M. van Amelsvoort, te bereiken onder telefoonnummer 015 270195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53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3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3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kendmaking Projectplan 'Natuurvriendelijke oever Bovenvaart Bergboezem Berk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539</meta:user-defined>
    <meta:user-defined meta:name="OVERHEIDop.WsbID/DC.identifier">wsb-2015-1539</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Lansingerland</meta:user-defined>
    <meta:user-defined meta:name="OVERHEIDop.versieInformatie"/>
  </office:meta>
</office:document-meta>
</file>