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intrekking keur, beleidsregels en algemene regels</text:p>
      <text:section text:name="zakelijke-mededeling_id1-3-2" text:style-name="zakelijke-mededeling">
        <text:section text:name="zakelijke-mededeling-tekst_id1-3-2-1" text:style-name="zakelijke-mededeling-tekst">
          <text:section text:name="tekst_id1-3-2-1-1" text:style-name="tekst">
            <text:p text:style-name="common-al">Op zondag 1 maart 2015 treden in werking:</text:p>
            <text:list text:style-name="id1-3-2-1-1-2">
              <text:list-item text:style-override="id1-3-2-1-1-2-1">
                <text:number>•</text:number>
                <text:p text:style-name="al">de ‘Keur waterschap Brabantse Delta 2015’,</text:p>
              </text:list-item>
              <text:list-item text:style-override="id1-3-2-1-1-2-2">
                <text:number>•</text:number>
                <text:p text:style-name="al">de ‘Beleidsregels voor waterkering, waterkwantiteit en grondwater waterschap Brabantse Delta’,</text:p>
              </text:list-item>
              <text:list-item text:style-override="id1-3-2-1-1-2-3">
                <text:number>•</text:number>
                <text:p text:style-name="al">de ‘Algemene regels waterschap Brabantse Delta’, en</text:p>
              </text:list-item>
              <text:list-item text:style-override="id1-3-2-1-1-2-4">
                <text:number>•</text:number>
                <text:p text:style-name="al">de ‘Hydrologische uitgangspunten bij de Keurregels voor afvoeren van hemelwater, Brabantse waterschappen’.</text:p>
              </text:list-item>
            </text:list>
            <text:p text:style-name="common-al">Deze zijn in samenwerking tussen de waterschappen Aa en Maas, Brabantse Delta en De Dommel tot stand gekomen. Het resultaat is een uniforme keur en beleid voor deze drie waterschappen. Bestuurlijke besluitvorming heeft bij ieder waterschap afzonderlijk plaatsgevonden. Een belangrijke aanleiding voor het opstellen van een uniforme keur is het verbeteren van de klantgerichtheid. Er ontstaat dankzij deze keur immers een eenduidig regime in heel Brabant. De Brabantse waterschappen zetten hiermee de toon door als eerste waterschappen in Nederland, over hun afzonderlijke grenzen heen, tot een uniforme set van regelgeving te komen.</text:p>
            <text:p text:style-name="common-al">Het dagelijks bestuur van het waterschap Brabantse Delta maakt bekend dat op zondag 1 maart 2015 worden ingetrokken:</text:p>
            <text:list text:style-name="id1-3-2-1-1-5">
              <text:list-item text:style-override="id1-3-2-1-1-5-1">
                <text:number>•</text:number>
                <text:p text:style-name="al">de ‘Keur waterschap Brabantse Delta’ (intrekkingsbesluit algemeen bestuur 21 januari 2015),</text:p>
              </text:list-item>
              <text:list-item text:style-override="id1-3-2-1-1-5-2">
                <text:number>•</text:number>
                <text:p text:style-name="al">de ‘Beleidsregel toepassing Waterwet en keur’, met uitzondering van hoofdstuk 7 (intrekkingsbesluiten dagelijks bestuur 10 en 24 februari),</text:p>
              </text:list-item>
              <text:list-item text:style-override="id1-3-2-1-1-5-3">
                <text:number>•</text:number>
                <text:p text:style-name="al">de ‘Algemene regels grondwater’ (intrekkingsbesluit dagelijks bestuur 10 februari 2015),</text:p>
              </text:list-item>
              <text:list-item text:style-override="id1-3-2-1-1-5-4">
                <text:number>•</text:number>
                <text:p text:style-name="al">de ‘Beleidsregel hydraulische randvoorwaarden 2009’ (intrekkingsbesluit dagelijks bestuur 24 februari 2015).</text:p>
              </text:list-item>
            </text:list>
            <text:p text:style-name="last-al">Tegen deze besluiten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3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3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3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trekking keur, beleidsregels en algemene reg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32</meta:user-defined>
    <meta:user-defined meta:name="OVERHEIDop.WsbID/DC.identifier">wsb-2015-1532</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OVERHEIDop.externeBijlage">exb-2015-5156</meta:user-defined>
    <meta:user-defined meta:name="OVERHEIDop.externeBijlage">exb-2015-5157</meta:user-defined>
    <meta:user-defined meta:name="OVERHEIDop.externeBijlage">exb-2015-5158</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