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33, 25 februari 2015) T. Scherpenzeel, het met vrachtauto's berijden van wegen met een gewichtsbeperking in de Krimpenerwaard en Vlist.</text:p>
            <text:p text:style-name="common-al"/>
            <text:p text:style-name="common-al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53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3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3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530</meta:user-defined>
    <meta:user-defined meta:name="OVERHEIDop.WsbID/DC.identifier">wsb-2015-153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5</meta:user-defined>
    <meta:user-defined meta:name="xs:date/OVERHEIDop.einddatum">2015-04-08</meta:user-defined>
    <meta:user-defined meta:name="OVERHEID.Gemeente/DC.spatial">Krimpenerwaard</meta:user-defined>
    <meta:user-defined meta:name="OVERHEIDop.versieInformatie"/>
  </office:meta>
</office:document-meta>
</file>