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EVZ Aa of Weerijs</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24 februari 2015 heeft vastgesteld: Ontwerp projectplan EVZ Aa of Weerijs.</text:p>
            <text:p text:style-name="tussenkopcur">
            <text:span text:style-name="nadrukvet">Achtergrond</text:span>
          </text:p>
            <text:p text:style-name="common-al">In samenwerking met de gemeente Zundert is waterschap Brabantse Delta voornemens de Aa of Weerijs deels als Ecologische Verbindingszone (EVZ) in te richten. </text:p>
            <text:p text:style-name="common-al">De EVZ betreft het traject van de Aa of Weerijs, een beek tussen de kernen Wernhout en Rijsbergen. Het projectplan beschrijft de inrichting van een vijftal percelen langs dit traject, in totaal 4,6 ha. De Aa of Weerijs vormt (samen met de Kleine Beek) een belangrijke natte natuurlijke verbinding voor dieren en planten tussen natuurgebieden De Matjens / Oude Buissche Heide en de Krochten. </text:p>
            <text:p text:style-name="common-al">Bij uitvoering van het plan graaft het waterschap onder andere zijtakken aan de beek waar vissen en vele andere waterdieren graag verblijven en zich voort kunnen planten. De oevers fungeren als belangrijke trekroute en verblijfplaats voor insecten, vogels en kleine zoogdieren. Er komen plaatselijk steile oevers met overhangende takken ten behoeve van de ijsvogel. Daarnaast creëert het waterschap ook flauwe en zonrijke taluds voor libellen en vlinders. </text:p>
            <text:p text:style-name="common-al">Het inrichten van een EVZ langs een beek biedt ook ruimte voor waterberging om wateroverlast te voorkomen. Door meer berging te bieden tijdens piekafvoeren vermindert de kans op wateroverlast. </text:p>
            <text:p text:style-name="common-al">Het waterschap werkt hiermee aan een beter watersysteem, voor mensen en voor de flora en fauna. </text:p>
            <text:p text:style-name="tussenkopcur">
            <text:span text:style-name="nadrukvet">Ter inzagelegging</text:span>
          </text:p>
            <text:p text:style-name="common-al">Het ontwerp projectplan met de daarbij behorende stukken ligt met ingang van 27 februari 2015 gedurende zes weken ter inzage op het kantoor van waterschap Brabantse Delta, Bouvignelaan 5, Breda. Verder liggen de stukken ter inzage bij Gemeente Zundert, Markt 1 te Zundert. De stukken zijn in te zien op werkdagen van 09.00 tot 16.00 uur. Verder is het ontwerp projectplan gedurende dezelfde periode te lezen op en te downloaden van de website van het waterschap. Wilt u een toelichting op de stukken, dan kunt u een afspraak maken.</text:p>
            <text:p text:style-name="tussenkopcur">
            <text:span text:style-name="nadrukvet">Indienen zienswijze</text:span>
          </text:p>
            <text:p text:style-name="common-al">Belanghebbenden kunnen gedurende de periode van ter inzagelegging schriftelijk of mondeling een zienswijze indienen.</text:p>
            <text:list text:style-name="id1-3-2-1-1-12">
              <text:list-item text:style-override="id1-3-2-1-1-12-1">
                <text:number>•</text:number>
                <text:p text:style-name="al">schriftelijke zienswijzen kunt u sturen naar: waterschap Brabantse Delta, mevrouw M.H. Schellekens, Postbus 5520, 4801 DZ te Breda. Een schriftlijke zienswijze dient te zijn ondertekend en tenminste het volgende te bevatten:</text:p>
              </text:list-item>
            </text:list>
            <text:list text:style-name="id1-3-2-1-1-13">
              <text:list-item text:style-override="id1-3-2-1-1-13-1">
                <text:number>1.</text:number>
                <text:p text:style-name="al">de naam en het adres van de indiener;</text:p>
              </text:list-item>
            </text:list>
            <text:list text:style-name="id1-3-2-1-1-14">
              <text:list-item text:style-override="id1-3-2-1-1-14-1">
                <text:number>2.</text:number>
                <text:p text:style-name="al">de dagtekening;</text:p>
              </text:list-item>
            </text:list>
            <text:list text:style-name="id1-3-2-1-1-15">
              <text:list-item text:style-override="id1-3-2-1-1-15-1">
                <text:number>3.</text:number>
                <text:p text:style-name="al">de naam van het ontwerp projectplan waartegen de zienswijze zich richt;</text:p>
              </text:list-item>
            </text:list>
            <text:list text:style-name="id1-3-2-1-1-16">
              <text:list-item text:style-override="id1-3-2-1-1-16-1">
                <text:number>4.</text:number>
                <text:p text:style-name="al">een opgave van de redenen waarop men zich met het ontwerp prjoectplan niet kan verenigen.</text:p>
              </text:list-item>
            </text:list>
            <text:p text:style-name="common-al">U ontvangt een schriftelijke bevestiging van uw ingediende zienswijze. Uw persoonlijke gegevens worden niet bekend gemaakt als u hierom vraagt.</text:p>
            <text:list text:style-name="id1-3-2-1-1-18">
              <text:list-item text:style-override="id1-3-2-1-1-18-1">
                <text:number>•</text:number>
                <text:p text:style-name="al">voor het indienen van een mondelinge zienswijze kunt u een afspraak maken. Dit kan telefonisch via telefoonnummer 076 564 18 91. Van hetgeen mondeling naar voren is gebracht wordt een verslag gemaakt.</text:p>
              </text:list-item>
            </text:list>
            <text:p text:style-name="tussenkopcur">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tussenkopcur">
            <text:span text:style-name="nadrukvet">Inloopavond</text:span>
          </text:p>
            <text:p text:style-name="common-al">Op 10 maart 2015 organiseert het waterschap een inloopavond bij Waterschapsloods Zundert, Voorste Schaapsdijk 2. Tussen 18.00 uur en 20.00 uur bent u van harte welkom om het ontwerp projectplan in te zien en kunt u vragen stellen. </text:p>
            <text:p text:style-name="tussenkopcur">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 </text:p>
            <text:p text:style-name="tussenkopcur">
            <text:span text:style-name="nadrukvet">Contact</text:span>
          </text:p>
            <text:p text:style-name="last-al">Voor meer informatie kunt u contact opnemen met mevrouw M.H. Schellekens onder telefoonnummer: 076 564 18 91.</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name="ondertekening_id1-3-2-2-2">
            <text:p><text:span text:style-name="functie">Namens het dagelijks bestuur,</text:span></text:p>
            <text:p><text:span text:style-name="functie">De secretaris-directeur</text:span></text:p>
            <text:p><text:span text:style-name="functie">ir. H.T.C. van Stokkom</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52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2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Ontwerp projectplan EVZ Aa of Wee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7</meta:user-defined>
    <meta:user-defined meta:name="OVERHEIDop.publicationIssue">1529</meta:user-defined>
    <meta:user-defined meta:name="OVERHEIDop.WsbID/DC.identifier">wsb-2015-1529</meta:user-defined>
    <meta:user-defined meta:name="OVERHEID.Waterschap/DC.creator">Waterschap Brabantse Delta</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1VE 12</meta:user-defined>
    <meta:user-defined meta:name="OVERHEIDop.woonplaats">Zundert</meta:user-defined>
    <meta:user-defined meta:name="OVERHEIDop.straatnaam">Nachtegaal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OVERHEIDop.externeBijlage">exb-2015-5147</meta:user-defined>
    <meta:user-defined meta:name="OVERHEID.EPSG28992/DC.spatial">104057 386886</meta:user-defined>
    <meta:user-defined meta:name="OVERHEIDop.versieInformatie"/>
  </office:meta>
</office:document-meta>
</file>