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3.902, 25 februari 2015) P.D.J. Segers, het aanbrengen van een dam met duiker en van beschoeiingen in overige watergangen ter plaatse van Bermweg 14 te Nieuwerkerk aan den IJssel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525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2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2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525</meta:user-defined>
    <meta:user-defined meta:name="OVERHEIDop.WsbID/DC.identifier">wsb-2015-152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25</meta:user-defined>
    <meta:user-defined meta:name="xs:date/OVERHEIDop.einddatum">2015-04-08</meta:user-defined>
    <meta:user-defined meta:name="OVERHEID.Gemeente/DC.spatial">Zuidplas</meta:user-defined>
    <meta:user-defined meta:name="OVERHEIDop.versieInformatie"/>
  </office:meta>
</office:document-meta>
</file>