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legging ontwerp-Waterbeheerprogramma 2016-2021 Waterschap Noorderzijlvest</text:p>
      <text:section text:name="regeling_id1-3-2" text:style-name="regeling">
        <text:section text:name="aanhef_id1-3-2-1" text:style-name="aanhef">
          <text:section text:name="preambule_id1-3-2-1-1" text:style-name="preambule">
            <text:p text:style-name="al">In het waterbeheerprogramma staat omschreven wat we als waterschap de komende jaren gaan doen. </text:p>
            <text:p text:style-name="al">We kijken wat er op ons afkomt, wat dat betekent voor ons werk en hoe we daar op kunnen reageren. </text:p>
            <text:p text:style-name="al">Voor de belangrijkste taken zijn doelen gesteld en maatregelen om die doelen te halen. Met die maatregelen zorgen we voor veilig, voldoende en schoon water. De maatregelen zijn afgestemd op de plannen en doelen van andere overheden en gebiedspartners.</text:p>
            <text:p text:style-name="al"/>
            <text:p text:style-name="al">Het huidige waterbeheerplan loopt eind 2015 af. Daarom is een nieuw plan voor de periode 2016-2021 in de maak. </text:p>
            <text:p text:style-name="al">Dit plan is minder concreet dan vorige waterbeheerplannen. Nadere uitwerking in plannen en projecten gebeurt later bij het vaststellen van (meerjaren)begrotingen.</text:p>
            <text:p text:style-name="al"/>
            <text:p text:style-name="al">
            <text:span text:style-name="nadrukvet">Kaderrichtlijn Water </text:span>
          </text:p>
            <text:p text:style-name="al">Waterschappen hebben een belangrijke taak in het verbeteren van de waterkwaliteit. De Europese Kaderrichtlijn Water vormt hiervoor het uitgangspunt.</text:p>
            <text:p text:style-name="al">De maatregelen die wij in het kader van de KRW gaan uitvoeren, staan in de zogenaamde KRW-factsheets. Deze horen als bijlage bij het waterbeheerprogramma.</text:p>
            <text:p text:style-name="al">De maatregelen zijn afgestemd op de KRW-doelstellingen die door de provincies Drenthe en Groningen worden vastgesteld. </text:p>
            <text:p text:style-name="al">Doelen en maatregelen van alle waterbeheerders op stroomgebiedsniveau zijn opgenomen in ontwerp-stroomgebiedsbeheerplannen. Ook hierop is in de komende tijd inspraak mogelijk. Dit loopt via de betreffende provincies. </text:p>
            <text:p text:style-name="al"/>
            <text:p text:style-name="al">Meer informatie over de Kaderrichtlijn Water is te vinden op de volgende website <text:a xlink:href="http://www.kaderrichtlijnwater.nl/ " xlink:type="simple">www.kaderrichtlijnwater.nl</text:a></text:p>
            <text:p text:style-name="al"/>
            <text:p text:style-name="al">
            <text:span text:style-name="nadrukvet">Ter inzagelegging </text:span>
          </text:p>
            <text:p text:style-name="al">Het Waterbeheerprogramma 2016-2021 ligt met ingang van 2 maart 2015 tot en met 12 april 2015 tijdens kantooruren ter inzage in het waterschapshuis van Noorderzijlvest aan de Stedumermaar 1, 9735 AC Groningen</text:p>
            <text:p text:style-name="al"> Het Waterbeheerprogramma is ook digitaal in te zien op en/of te downloaden van het waterschap <text:a xlink:href="https://www.noorderzijlvest.nl/" xlink:type="simple">www.noorderzijlvest.nl</text:a></text:p>
            <text:p text:style-name="al"/>
            <text:p text:style-name="al">De tekst en de bijlagen kunt u ook links hiernaast zien bij Externe bijlagen. </text:p>
            <text:p text:style-name="al">De toelichting op de KRW-factsheets maakt geen deel uit van de inspraak ligt, maar dit document dient slechts ter verduidelijking op de KRW-factsheets.</text:p>
            <text:p text:style-name="al"/>
            <text:p text:style-name="al">
            <text:span text:style-name="nadrukvet">Juridische status: beheerplan Waterwet</text:span> </text:p>
            <text:p text:style-name="al">De bijgaande tekst met bijlagen is het ontwerp van het Waterbeheerprogramma 2016-2021. </text:p>
            <text:p text:style-name="al">Het Waterbeheerprogramma 2016-2021 is een beheerplan als bedoeld in artikel 4.6 van de Waterwet.</text:p>
            <text:p text:style-name="al"/>
            <text:p text:style-name="al">
            <text:span text:style-name="nadrukvet">Inspraak</text:span>
          </text:p>
            <text:p text:style-name="al">Het ontwerp-waterbeheerprogramma is een wettelijk plan, waarop openbare inspraak van toepassing is. </text:p>
            <text:p text:style-name="al">De formele inspraakperiode duurt zes weken: van 2 maart tot en met 12 april 2015. </text:p>
            <text:p text:style-name="al"/>
            <text:p text:style-name="al">In deze periode kan iedereen reageren. De reacties worden betrokken bij de vaststelling van het beheerprogramma door het algemeen bestuur van het waterschap. </text:p>
            <text:p text:style-name="al">De vaststelling van het definitieve plan en het antwoord op de reacties gebeurt in de tweede helft van 2015. Vanaf 1 januari 2016 is het definitieve waterbeheerprogramma van kracht.</text:p>
            <text:p text:style-name="al"/>
            <text:p text:style-name="al">U kunt uw schriftelijke zienswijze over de inhoud van het ontwerp-beheerprogramma en de bijbehorende KRW-factsheets gedurende bovengenoemde termijn richten aan het waterschap Noorderzijlvest, ter attentie van het dagelijks bestuur. Dit mag per post (zie contactadres), mondeling of per email: <text:a xlink:href="mailto:info@noorderzijlvest.nl" xlink:type="simple">info@noorderzijlvest.nl</text:a></text:p>
            <text:p text:style-name="al"/>
            <text:p text:style-name="al">
            <text:span text:style-name="nadrukvet">Contact </text:span>
          </text:p>
            <text:p text:style-name="al">Voor meer informatie kunt u contact opnemen met Steven Verbeek via het algemene telefoonnummer 050 304 8911</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152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Waterbeheerprogramma 2016-2021 Waterschap Noorderzijlv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23</meta:user-defined>
    <meta:user-defined meta:name="OVERHEIDop.WsbID/DC.identifier">wsb-2015-1523</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Bestuur | Organisatie en belei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besluiten van algemene strekking</meta:user-defined>
    <meta:user-defined meta:name="OVERHEID.Waterschap/DCTERMS.publisher">Waterschap Noorderzijlvest</meta:user-defined>
    <meta:user-defined meta:name="xs:date/OVERHEIDop.startdatum">2015-03-02</meta:user-defined>
    <meta:user-defined meta:name="OVERHEIDop.externeBijlage">exb-2015-5101</meta:user-defined>
    <meta:user-defined meta:name="OVERHEIDop.externeBijlage">exb-2015-5102</meta:user-defined>
    <meta:user-defined meta:name="OVERHEIDop.externeBijlage">exb-2015-5103</meta:user-defined>
    <meta:user-defined meta:name="OVERHEIDop.externeBijlage">exb-2015-5104</meta:user-defined>
    <meta:user-defined meta:name="OVERHEID.Provincie/DC.spatial">Groningen</meta:user-defined>
    <meta:user-defined meta:name="OVERHEID.Provincie/DC.spatial">Drenthe</meta:user-defined>
    <meta:user-defined meta:name="OVERHEID.Provincie/DC.spatial">Groningen</meta:user-defined>
    <meta:user-defined meta:name="OVERHEIDop.versieInformatie"/>
  </office:meta>
</office:document-meta>
</file>