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Waterbodemkwaliteitskaart 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Algemene wet bestuursrecht bekend dat de verenigde vergadering in haar vergadering d.d. 19 februari 2015 het navolgende besluit heeft genomen.</text:p>
            <text:p text:style-name="common-al">
            <text:span text:style-name="nadrukvet">Vaststelling Waterbodemkwaliteitskaart Delfland</text:span>
          </text:p>
            <text:p text:style-name="common-al">In de Waterbodemkwaliteitskaart is de kwaliteit van de bagger binnen Delfland voor de komende 8 jaar vastgelegd. Hiermee hebben het hoogheemraadschap en gebiedspartners een wettig bewijsmiddel (milieuhygiënische verklaring) voor het verspreiden c.q. toepassen van binnen Delfland vrijkomende baggerspecie als mede een waardevol planningsinstrument voor het doelmatig bestemmen van vrijgekomen bagger. Aan derden geeft de Waterbodemkwaliteitskaart informatie over de kwaliteit van de waterbodems en vrijkomende bagger binnen Delfland. Door de Waterbodemkwaliteitskaart optimaal in te zetten, kunnen het hoogheemraadschap en gebiedspartners tijd en kosten besparen. </text:p>
            <text:p text:style-name="common-al">De ontwerp-Waterbodemkwaliteitskaart Delfland heeft vanaf 13 november 2014 gedurende zes weken ter inzage gelegen. Er zijn geen zienswijzen ingediend. In de Waterbodemkwaliteitskaart Delfland zijn enkele tekstuele wijzigingen aangebracht. De Waterbodemkwaliteitskaart Delfland is inhoudelijk niet gewijzigd.</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desbetreffende stukken vanaf vrijdag 27 februari 2015 tot en met de hierna genoemde beroepstermijn inzien op het Gemeenlandshuis, Phoenixstraat 32 te Delft op werkdagen van 9.00-12.00 uur en van 14.00-16.00 uur. U kunt de stukken ook raadplegen op de website: <text:a xlink:href="http://www.hhdelfland.nl/actueel/bekendmakingen" xlink:type="simple">www.hhdelfland.nl/actueel/bekendmakingen</text:a>. </text:p>
            <text:p text:style-name="common-al">Belanghebbenden die bij de voorbereiding van het besluit tijdig hun zienswijze naar voren hebben gebracht of belanghebbenden die kunnen aantonen dat zij tijdens de terinzageleggingstermijn hier redelijkerwijze niet toe in staat waren, kunnen in beroep gaan tegen het besluit. </text:p>
            <text:p text:style-name="common-al">Er geldt een beroepstermijn van zes weken met ingang van de dag, volgende op de dag waarop het besluit ter inzage is gelegd. Het beroepschrift moet worden ingediend bij de Rechtbank te Den Haag, Sector Bestuursrecht, Postbus 20302, 2500 EH Den Haag. Een beroepschrift dient de gronden van beroep en een omschrijving van het besluit waar tegen het zich richt te bevatten. Verder dient het beroepschrift te worden gedateerd en te worden voorzien van naam, adres en handtekening van de belanghebbende. Indien mogelijk dient een afschrift van het besluit bij het beroep te worden gevoegd. </text:p>
            <text:p text:style-name="common-al">Een ingediend beroepschrift schorst de werking van het besluit niet. Indien u een beroepschrift heeft ingediend kunt u zich in spoedeisende gevallen wenden tot de voorzieningenrechter van de Rechtbank 's-Gravenhage, sector bestuursrecht, met het verzoek een voorlopige voorziening te treffen.</text:p>
            <text:p text:style-name="common-al">Het is ook mogelijk om digitaal het beroep- 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Voor het indienen van een verzoek om een voorlopige voorziening is griffierecht verschuldigd.</text:p>
            <text:p text:style-name="common-al">Indien u vragen hebt naar aanleiding van deze kennisgeving, dan kunt u contact opnemen met het Team Watersysteemkwaliteit, te bereiken onder telefoonnummer 06 1500380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152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aterbodemkwaliteitskaart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20</meta:user-defined>
    <meta:user-defined meta:name="OVERHEIDop.WsbID/DC.identifier">wsb-2015-1520</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5a</meta:user-defined>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5086</meta:user-defined>
    <meta:user-defined meta:name="OVERHEIDop.externeBijlage">exb-2015-5087</meta:user-defined>
    <meta:user-defined meta:name="OVERHEIDop.externeBijlage">exb-2015-5088</meta:user-defined>
    <meta:user-defined meta:name="OVERHEIDop.externeBijlage">exb-2015-5089</meta:user-defined>
    <meta:user-defined meta:name="OVERHEIDop.externeBijlage">exb-2015-5090</meta:user-defined>
    <meta:user-defined meta:name="OVERHEIDop.externeBijlage">exb-2015-5091</meta:user-defined>
    <meta:user-defined meta:name="OVERHEIDop.externeBijlage">exb-2015-5092</meta:user-defined>
    <meta:user-defined meta:name="OVERHEID.Gemeente/DC.spatial">Lansingerlan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land</meta:user-defined>
    <meta:user-defined meta:name="OVERHEID.Gemeente/DC.spatial">Zoetermeer</meta:user-defined>
    <meta:user-defined meta:name="OVERHEIDop.versieInformatie"/>
  </office:meta>
</office:document-meta>
</file>