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2788 Vermilion Oil &amp; Gas Netherlands B.V. te Harlingen voor werken vanaf Westvierdeparten 8 te Noordwolde naar Westvierdeparten 43 te Vinkega</text:p>
      <text:section text:name="zakelijke-mededeling_id1-3-2" text:style-name="zakelijke-mededeling">
        <text:section text:name="zakelijke-mededeling-tekst_id1-3-2-1" text:style-name="zakelijke-mededeling-tekst">
          <text:section text:name="tekst_id1-3-2-1-1" text:style-name="tekst">
            <text:p text:style-name="common-al">•Op 26 februari 2015 heeft het dagelijks bestuur van Wetterskip Fryslân een watervergunning verleend aan Vermilion Oil &amp; Gas Netherlands B.V. te Harlingen voor het aanbrengen van een gasleiding welke diverse watergangen kruist, vanaf Westvierdeparten 8 te Noordwolde naar Westvierdeparten 43 te Vinkega. </text:p>
            <text:p text:style-name="common-al">De watervergunning en de daarbij behorende stukken liggen vanaf 27 februari tot 10 april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van Cluster Vergunningverlening, tel. 058 292 27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common-al">Voor verdere informatie over het indienen van een bezwaarschrift of het vragen van een voorlopige voorziening kunt u contact opnemen met de afdeling Bedrijfsvoering, Team Juridische Zaken van Wetterskip Fryslân, tel. 058 292222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151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2788 Vermilion Oil &amp; Gas Netherlands B.V. te Harlingen voor werken vanaf Westvierdeparten 8 te Noordwolde naar Westvierdeparten 43 te Vinkeg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18</meta:user-defined>
    <meta:user-defined meta:name="OVERHEIDop.WsbID/DC.identifier">wsb-2015-1518</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93XV 43</meta:user-defined>
    <meta:user-defined meta:name="OVERHEIDop.woonplaats">Vinkega</meta:user-defined>
    <meta:user-defined meta:name="OVERHEIDop.straatnaam">Westvierdeparten</meta:user-defined>
    <meta:user-defined meta:name="OVERHEID.PostcodeHuisnummer/OVERHEIDop.postcodeHuisnummer">8391XS 13</meta:user-defined>
    <meta:user-defined meta:name="OVERHEIDop.woonplaats">Noordwolde</meta:user-defined>
    <meta:user-defined meta:name="OVERHEIDop.straatnaam">Westvierdeparten</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5049 541725</meta:user-defined>
    <meta:user-defined meta:name="OVERHEID.EPSG28992/DC.spatial">205772 542175</meta:user-defined>
    <meta:user-defined meta:name="OVERHEIDop.versieInformatie"/>
  </office:meta>
</office:document-meta>
</file>