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7257 Verleende watervergunning dempen, graven en verbreden van waterlopen, leggen duiker Warder, in verband met plan Warderweide, War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graven en verbreden van waterlopen, het leggen van een duiker, het plaatsen van beschoeiing, het plaatsen van werken langs waterlopen, en het wijzigen van de grens tussen het reguliere peil en het peil van een bestaande onderbemaling, bij Warder 52, in verband met het plan Warderweide in Warder. Vergunning verzonden op 1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51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7257 Verleende watervergunning dempen, graven en verbreden van waterlopen, leggen duiker Warder, in verband met plan Warderweide, War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14</meta:user-defined>
    <meta:user-defined meta:name="OVERHEIDop.WsbID/DC.identifier">wsb-2015-151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73PC 52</meta:user-defined>
    <meta:user-defined meta:name="OVERHEIDop.woonplaats">Warder</meta:user-defined>
    <meta:user-defined meta:name="OVERHEIDop.straatnaam">Warder</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930 509028</meta:user-defined>
    <meta:user-defined meta:name="OVERHEIDop.versieInformatie"/>
  </office:meta>
</office:document-meta>
</file>