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9947 Verleende watervergunning aanleg dam met duiker in waterloop parallel aan fietsbrug Westzanerweg,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ijdelijke dam met duiker in de waterloop parallel aan de fietsbrug over de Westzanerweg in de Westzanerpolder in de gemeente Zaandam.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1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9947 Verleende watervergunning aanleg dam met duiker in waterloop parallel aan fietsbrug Westzanerweg,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13</meta:user-defined>
    <meta:user-defined meta:name="OVERHEIDop.WsbID/DC.identifier">wsb-2015-151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estzaan</meta:user-defined>
    <meta:user-defined meta:name="OVERHEIDop.straatnaam">Sta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849 494084</meta:user-defined>
    <meta:user-defined meta:name="OVERHEIDop.versieInformatie"/>
  </office:meta>
</office:document-meta>
</file>