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9728 Verleende watervergunning vervangen rioolzinker Papenpadsloot, tijdelijk afdammen waterloop Provincialeweg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rioolzinker in de Papenpadsloot en het tijdelijk afdammen van deze waterloop nabij de Provincialeweg in Zaandam. Vergunning verzonden op 20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512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12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12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9728 Verleende watervergunning vervangen rioolzinker Papenpadsloot, tijdelijk afdammen waterloop Provincialeweg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512</meta:user-defined>
    <meta:user-defined meta:name="OVERHEIDop.WsbID/DC.identifier">wsb-2015-151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aandam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696 495776</meta:user-defined>
    <meta:user-defined meta:name="OVERHEIDop.versieInformatie"/>
  </office:meta>
</office:document-meta>
</file>