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771 Verleende watervergunning wijizgen bestaande dam, aanleg nieuwe dam Communicatieweg + diverse werkzaamheden achterzijde Busch en 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wijzigen van een bestaande dam en de aanleg van een nieuwe dam bij Communicatieweg 25A, de aanleg van een nieuwe dam aan de achterzijde van Communicatieweg 27, het verwijderen van een dam, het maken van twee dammen met duiker, het maken van twee peilscheidingsdammen, het graven van een waterloop en het verlagen van het peil in drie waterlopen van NAP-1,65 meter naar NAP-2,25/-2,35 meter aan de achterzijde van Busch en Dam 3 in Assendelft. Vergunning verzonden op 20-0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511</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11</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11</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771 Verleende watervergunning wijizgen bestaande dam, aanleg nieuwe dam Communicatieweg + diverse werkzaamheden achterzijde Busch en 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511</meta:user-defined>
    <meta:user-defined meta:name="OVERHEIDop.WsbID/DC.identifier">wsb-2015-1511</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Assendelft</meta:user-defined>
    <meta:user-defined meta:name="OVERHEIDop.straatnaam">Drie Morgen</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9809 501003</meta:user-defined>
    <meta:user-defined meta:name="OVERHEIDop.versieInformatie"/>
  </office:meta>
</office:document-meta>
</file>