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542 Verleende watervergunning bouwen bedrijfspand in waterkering project 'Nieuwbouw Kuehne+Nagel', Kleine Steng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bedrijfspand in de waterkering in het kader van het project 'Nieuwbouw Kuehne+Nagel', het inrichten van het terrein, het aanbrengen van verharding, het leggen van leidingen en het plaatsen van uitstroom-voorzieningen bij Kleine Steng in Westzaan. Vergunning verzonden op 1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1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1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1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542 Verleende watervergunning bouwen bedrijfspand in waterkering project 'Nieuwbouw Kuehne+Nagel', Kleine Steng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10</meta:user-defined>
    <meta:user-defined meta:name="OVERHEIDop.WsbID/DC.identifier">wsb-2015-15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estzaan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452 493546</meta:user-defined>
    <meta:user-defined meta:name="OVERHEIDop.versieInformatie"/>
  </office:meta>
</office:document-meta>
</file>