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729 Verleende watervergunning gedeeltelijk verleggen waterleiding ter plaatse van Veerdijk,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verleggen van een waterleiding door middel van een horizontaal gestuurde boring in de lengterichting van een regionale waterkering en het kruisen van een waterloop ter plaatse van Veerdijk 22 in Wormer.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0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0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0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729 Verleende watervergunning gedeeltelijk verleggen waterleiding ter plaatse van Veerdijk,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09</meta:user-defined>
    <meta:user-defined meta:name="OVERHEIDop.WsbID/DC.identifier">wsb-2015-150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MS 24</meta:user-defined>
    <meta:user-defined meta:name="OVERHEIDop.woonplaats">Wormer</meta:user-defined>
    <meta:user-defined meta:name="OVERHEIDop.straatnaam">V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452 500379</meta:user-defined>
    <meta:user-defined meta:name="OVERHEIDop.versieInformatie"/>
  </office:meta>
</office:document-meta>
</file>