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057 Verleende watervergunning realiseren natuurvriendelijke oevers ten noordwesten van Rijperdwarsweg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percelen en waterlopen globaal gelegen ten noordwesten van de Rijperdwarsweg in Uitdam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50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057 Verleende watervergunning realiseren natuurvriendelijke oevers ten noordwesten van Rijperdwarsweg,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08</meta:user-defined>
    <meta:user-defined meta:name="OVERHEIDop.WsbID/DC.identifier">wsb-2015-15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Uitdam</meta:user-defined>
    <meta:user-defined meta:name="OVERHEIDop.straatnaam">Rijperdwar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729 492921</meta:user-defined>
    <meta:user-defined meta:name="OVERHEIDop.versieInformatie"/>
  </office:meta>
</office:document-meta>
</file>