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055 Verleende watervergunning realiseren natuurvriendelijke oever ten oosten van Uitdammer landpad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natuurvriendelijke oever langs de waterloop ten oosten van het Uitdammer Landpad in Uitdam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507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0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07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055 Verleende watervergunning realiseren natuurvriendelijke oever ten oosten van Uitdammer landpad,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507</meta:user-defined>
    <meta:user-defined meta:name="OVERHEIDop.WsbID/DC.identifier">wsb-2015-150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54PN 6</meta:user-defined>
    <meta:user-defined meta:name="OVERHEIDop.woonplaats">Uitdam</meta:user-defined>
    <meta:user-defined meta:name="OVERHEIDop.straatnaam">Rijp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2997 492750</meta:user-defined>
    <meta:user-defined meta:name="OVERHEIDop.versieInformatie"/>
  </office:meta>
</office:document-meta>
</file>