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51 Verleende watervergunning realiseren natuurvriendelijke oever ten westen van Overleek 28, polder Varken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langs een waterloop en perceel globaal gelegen ten westen van Overleek 28 in de polder Varkensland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51 Verleende watervergunning realiseren natuurvriendelijke oever ten westen van Overleek 28, polder Varkens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6</meta:user-defined>
    <meta:user-defined meta:name="OVERHEIDop.WsbID/DC.identifier">wsb-2015-15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E 29a ws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107 496026</meta:user-defined>
    <meta:user-defined meta:name="OVERHEIDop.versieInformatie"/>
  </office:meta>
</office:document-meta>
</file>