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0048 Verleende watervergunning realiseren natuurvriendelijke oevers ten oosten van Kanaaldijk, Water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natuurvriendelijke oevers langs diverse waterlopen globaal gelegen ten oosten van Kanaaldijk 3 in Watergang polder Varkensland. Vergunning verzonden op 20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505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05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05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0048 Verleende watervergunning realiseren natuurvriendelijke oevers ten oosten van Kanaaldijk, 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505</meta:user-defined>
    <meta:user-defined meta:name="OVERHEIDop.WsbID/DC.identifier">wsb-2015-150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roek in Waterlan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6024 495679</meta:user-defined>
    <meta:user-defined meta:name="OVERHEIDop.versieInformatie"/>
  </office:meta>
</office:document-meta>
</file>