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8441 Verleende watervergunning leggen leiding Voetakkers, Lutj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een leiding, waarbij de weg en een waterloop gekruist worden, bij Voetakkers 16 in Lutjebroek. Vergunning verzonden op 16-02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1502</text:span><text:line-break/><text:date style:data-style-name="dag" text:fixed="true" text:date-value="2015-02-26"/><text:line-break/><text:date style:data-style-name="jaar" text:fixed="true" text:date-value="2015-02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502</text:span><text:date style:data-style-name="nicedate" text:fixed="true" text:date-value="201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502</text:span><text:date style:data-style-name="nicedate" text:fixed="true" text:date-value="201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8441 Verleende watervergunning leggen leiding Voetakkers, Lutjebroe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2-26</meta:user-defined>
    <meta:user-defined meta:name="OVERHEIDop.publicationIssue">1502</meta:user-defined>
    <meta:user-defined meta:name="OVERHEIDop.WsbID/DC.identifier">wsb-2015-1502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614MH 16</meta:user-defined>
    <meta:user-defined meta:name="OVERHEIDop.woonplaats">Lutjebroek</meta:user-defined>
    <meta:user-defined meta:name="OVERHEIDop.straatnaam">Voetakkers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42875 522288</meta:user-defined>
    <meta:user-defined meta:name="OVERHEIDop.versieInformatie"/>
  </office:meta>
</office:document-meta>
</file>