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9749 Verleende watervergunning aanleg dam met duiker achterzijde Bosweg, 't Zand</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dam met duiker aan de achterzijde van Bosweg 34 en het verbreden van een waterloop bij Bosweg 50A in 't Zand.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50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0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0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9749 Verleende watervergunning aanleg dam met duiker achterzijde Bosweg, 't Z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501</meta:user-defined>
    <meta:user-defined meta:name="OVERHEIDop.WsbID/DC.identifier">wsb-2015-150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6CH 28</meta:user-defined>
    <meta:user-defined meta:name="OVERHEIDop.woonplaats">'t Zand</meta:user-defined>
    <meta:user-defined meta:name="OVERHEIDop.straatnaam">Bo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179 538209</meta:user-defined>
    <meta:user-defined meta:name="OVERHEIDop.versieInformatie"/>
  </office:meta>
</office:document-meta>
</file>