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333 Verleende watervergunning plaatsen beschoeiing Diepsmeerweg,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beschoeiing bij Diepsmeerweg 58 in Warmenhuizen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500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00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333 Verleende watervergunning plaatsen beschoeiing Diepsmeerweg, Warm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00</meta:user-defined>
    <meta:user-defined meta:name="OVERHEIDop.WsbID/DC.identifier">wsb-2015-15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49AZ 58</meta:user-defined>
    <meta:user-defined meta:name="OVERHEIDop.woonplaats">Warmenhuizen</meta:user-defined>
    <meta:user-defined meta:name="OVERHEIDop.straatnaam">Diepsme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327 524372</meta:user-defined>
    <meta:user-defined meta:name="OVERHEIDop.versieInformatie"/>
  </office:meta>
</office:document-meta>
</file>