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806 Verleende watervergunning herbouwen stal Middenweg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bouwen van een stal nabij de regionale waterkering bij Middenweg 36 in Dirkshorn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9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9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9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806 Verleende watervergunning herbouwen stal Middenweg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99</meta:user-defined>
    <meta:user-defined meta:name="OVERHEIDop.WsbID/DC.identifier">wsb-2015-14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6EA 36</meta:user-defined>
    <meta:user-defined meta:name="OVERHEIDop.woonplaats">Dirkshorn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51 528939</meta:user-defined>
    <meta:user-defined meta:name="OVERHEIDop.versieInformatie"/>
  </office:meta>
</office:document-meta>
</file>