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798 Verleende watervergunning aanbrengen dam met duiker plaatsen beschoeiing Tjallerwallerweg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dam met duiker, het ter compensatie verbreden van een waterloop en het plaatsen van beschoeiing bij Tjallerwallerweg 7 in Schagen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9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9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9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798 Verleende watervergunning aanbrengen dam met duiker plaatsen beschoeiing Tjallerwallerweg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98</meta:user-defined>
    <meta:user-defined meta:name="OVERHEIDop.WsbID/DC.identifier">wsb-2015-149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2MA 7</meta:user-defined>
    <meta:user-defined meta:name="OVERHEIDop.woonplaats">Schagen</meta:user-defined>
    <meta:user-defined meta:name="OVERHEIDop.straatnaam">Tjallewall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693 531905</meta:user-defined>
    <meta:user-defined meta:name="OVERHEIDop.versieInformatie"/>
  </office:meta>
</office:document-meta>
</file>