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621 Verleende watervergunning leggen kabels en leidingen nabij Heereweg 7, Cam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en leidingen nabij Heereweg 7 in camperduin in de lengterichting van een strandslag en waarbij de primaire duinwaterkering en Hondsbossche Zeewering worden gekruist. Vergunning verzonden op 1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9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9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9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621 Verleende watervergunning leggen kabels en leidingen nabij Heereweg 7, Camperdu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97</meta:user-defined>
    <meta:user-defined meta:name="OVERHEIDop.WsbID/DC.identifier">wsb-2015-149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oor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553 526720</meta:user-defined>
    <meta:user-defined meta:name="OVERHEIDop.versieInformatie"/>
  </office:meta>
</office:document-meta>
</file>