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van de Legger Regionale keringen Eshofpolder nabij Uithofslaan te Den Haa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Algemene wet bestuursrecht bekend dat de verenigde vergadering van het Hoogheemraadschap van Delfland in haar vergadering d.d. 19 februari 2015 het navolgende besluit heeft genomen.</text:p>
            <text:p text:style-name="common-al">
            <text:span text:style-name="nadrukvet">Wijziging van de Legger Regionale keringen Eshofpolder nabij Uithofslaan te Den Haag.</text:span>
          </text:p>
            <text:p text:style-name="common-al">Het betreft een wijziging van de Legger Regionale Keringen, een legger op grond van artikel 78, tweede lid, van de Waterschapswet en artikel 5.1, eerste lid, van de Waterwet.</text:p>
            <text:p text:style-name="common-al">Het ontwerpbesluit heeft vanaf 11 september 2014 gedurende zes weken ter inzage gelegen. Er is geen zienswijze ingediend.</text:p>
            <text:p text:style-name="common-al">Het besluit treedt in werking op het moment dat de werken conform de verleende watervergunningen zijn uitgevoerd en door het Hoogheemraadschap van Delfland zijn geaccepteerd.</text:p>
            <text:p text:style-name="common-al">Het besluit en de daarop betrekking hebbende stukken liggen ter inzage. U kunt de desbetreffende stukken vanaf vrijdag 27 februari 2015 tot en met de hierna genoemde beroepstermijn inzien op het Gemeenlandshuis, Phoenixstraat 32 te Delft op werkdagen van 9.00-12.00 uur en van 14.00-16.00 uur. U kunt de stukken ook raadplegen op de website: <text:a xlink:href="http://www.hhdelfland.nl/actueel/bekendmakingen" xlink:type="simple">www.hhdelfland.nl/actueel/bekendmakingen</text:a>.</text:p>
            <text:p text:style-name="common-al">Belanghebbenden die bij de voorbereiding van het besluit tijdig hun zienswijze naar voren hebben gebracht of belanghebbenden die kunnen aantonen dat zij tijdens de terinzageleggingstermijn hier redelijkerwijze niet toe in staat waren, kunnen in beroep gaan tegen het besluit. Het besluit tot vaststelling van de Leggerwijziging Regionale keringen nabij de Handelskade te Rijswijk bevat geen wijzigingen ten opzichte van het ontwerpbesluit.</text:p>
            <text:p text:style-name="common-al">Er geldt een beroepstermijn van zes weken met ingang van de dag, volgende op de dag waarop het besluit ter inzage is gelegd. Het beroepschrift moet worden ingediend bij de Rechtbank te Den Haag, Sector Bestuursrecht, Postbus 20302, 2500 EH Den Haag. Een beroepschrift dient de gronden van beroep en een omschrijving van het besluit waar tegen het zich richt te bevatten. Verder dient het beroepschrift te worden gedateerd en te worden voorzien van naam, adres en handtekening van de belanghebbende. Indien mogelijk dient een afschrift van het besluit bij het beroep te worden gevoegd. </text:p>
            <text:p text:style-name="common-al">Een ingediend beroepschrift schorst de werking van het besluit niet. Indien u een beroepschrift heeft ingediend kunt u zich in spoedeisende gevallen wenden tot de voorzieningenrechter van de Rechtbank 's-Gravenhage, sector bestuursrecht, met het verzoek een voorlopige voorziening te treffen.</text:p>
            <text:p text:style-name="common-al">Het is ook mogelijk om digitaal het beroep- en verzoekschrift in te 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common-al">Voor het indienen van een verzoek om een voorlopige voorziening is griffierecht verschuldigd.</text:p>
            <text:p text:style-name="common-al">Indien u vragen hebt naar aanleiding van deze kennisgeving, dan kunt u contact opnemen met de heer A.R. den Dulk van het team Waterkeringen, te bereiken onder telefoonnummer 015-260 816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1496</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96</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96</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Legger Regionale keringen Eshofpolder nabij Uithofslaan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96</meta:user-defined>
    <meta:user-defined meta:name="OVERHEIDop.WsbID/DC.identifier">wsb-2015-1496</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Gemeente/DC.spatial">'s-Gravenhage</meta:user-defined>
    <meta:user-defined meta:name="OVERHEIDop.versieInformatie"/>
  </office:meta>
</office:document-meta>
</file>