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hoogte van de Grimmesteinseweg te Baarn en de Oude Lodijk en Neerzeldertseweg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tijdelijk afdammen van een oppervlaktewaterlichaam B+, het tijdelijk afdammen van meerdere oppervlaktewaterlichamen Bpolder en het verwijderen van stobben van reeds gekapte bomen langs een oppervlaktewaterlichaam B+ ter hoogte van de Grimmesteinseweg te Baarn en de Oude Lodijk en Neerzeldertseweg te Hoogland. De vergunning is verzonden op 24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februari 2015 tot en met 9 april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via telefoonnummer: 06 21 16 48 57 </text:p>
            <text:p text:style-name="common-al"/>
            <text:p text:style-name="common-al">Apeldoorn, 24 februari 2015.</text:p>
            <text:p text:style-name="common-al"/>
            <text:p text:style-name="last-al">Het nummer van de vergunning is 654916/6680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49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hoogte van de Grimmesteinseweg te Baarn en de Oude Lodijk en Neerzeldertseweg te Hoog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90</meta:user-defined>
    <meta:user-defined meta:name="OVERHEIDop.WsbID/DC.identifier">wsb-2015-1490</meta:user-defined>
    <meta:user-defined meta:name="OVERHEID.Waterschap/DC.creator">Waterschap Vallei en Veluwe</meta:user-defined>
    <meta:user-defined meta:name="OVERHEID.TaxonomieBeleidsagenda/OVERHEID.category">Natuur en milieu | Water</meta:user-defined>
    <meta:user-defined meta:name="OVERHEIDop.referentienummer">654916/668038</meta:user-defined>
    <meta:user-defined meta:name="DCTERMS.abstract">watervergunning voor Gasunie Transport Services B.V. t.b.v. werkzaamheden ter hoogte van de Grimmesteinseweg te Baarn en de Oude Lodijk en Neerzeldertseweg te Hoog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41LH 2</meta:user-defined>
    <meta:user-defined meta:name="OVERHEIDop.woonplaats">Baarn</meta:user-defined>
    <meta:user-defined meta:name="OVERHEIDop.straatnaam">Grimmesteinseweg</meta:user-defined>
    <meta:user-defined meta:name="OVERHEIDop.woonplaats">Hoogland</meta:user-defined>
    <meta:user-defined meta:name="OVERHEIDop.straatnaam">Oude Lodijk</meta:user-defined>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27</meta:user-defined>
    <meta:user-defined meta:name="xs:date/OVERHEIDop.einddatum">2015-04-09</meta:user-defined>
    <meta:user-defined meta:name="OVERHEID.EPSG28992/DC.spatial">149936 469616</meta:user-defined>
    <meta:user-defined meta:name="OVERHEID.EPSG28992/DC.spatial">151568 469376</meta:user-defined>
    <meta:user-defined meta:name="OVERHEID.EPSG28992/DC.spatial">152400 468665</meta:user-defined>
    <meta:user-defined meta:name="OVERHEIDop.versieInformatie"/>
  </office:meta>
</office:document-meta>
</file>