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364 Verleende watervergunning aanbrengen afmeervoorziening in Noordhollandsch Kanaal tegenover Kanaaldijk 26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afmeervoorziening voor het afmeren van een recreatievaartuig in het Noordhollandsch Kanaal tegenover Kanaaldijk 26 in Purmerend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86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364 Verleende watervergunning aanbrengen afmeervoorziening in Noordhollandsch Kanaal tegenover Kanaaldijk 26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86</meta:user-defined>
    <meta:user-defined meta:name="OVERHEIDop.WsbID/DC.identifier">wsb-2015-148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1LC 26</meta:user-defined>
    <meta:user-defined meta:name="OVERHEIDop.woonplaats">Purmerend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710 502815</meta:user-defined>
    <meta:user-defined meta:name="OVERHEIDop.versieInformatie"/>
  </office:meta>
</office:document-meta>
</file>