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486 Verleende watervergunning maken dam met duiker en uitrit Koningspade 24a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uitrit en het ter compensatie hiervan verbreden van een waterloop bij Koningspade 24a in Hoogwoud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8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486 Verleende watervergunning maken dam met duiker en uitrit Koningspade 24a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5</meta:user-defined>
    <meta:user-defined meta:name="OVERHEIDop.WsbID/DC.identifier">wsb-2015-14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8LJ 1a</meta:user-defined>
    <meta:user-defined meta:name="OVERHEIDop.woonplaats">Hoogwoud</meta:user-defined>
    <meta:user-defined meta:name="OVERHEIDop.straatnaam">Gouw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277 526185</meta:user-defined>
    <meta:user-defined meta:name="OVERHEIDop.versieInformatie"/>
  </office:meta>
</office:document-meta>
</file>