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276 Verleende watervergunning plaatsen beschoeiing met vlonder Comicelaan,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met een vlonder ter hoogte van het perceel Comicelaan 13 in Wognum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8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276 Verleende watervergunning plaatsen beschoeiing met vlonder Comicelaan,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84</meta:user-defined>
    <meta:user-defined meta:name="OVERHEIDop.WsbID/DC.identifier">wsb-2015-14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7RG 13</meta:user-defined>
    <meta:user-defined meta:name="OVERHEIDop.woonplaats">Wognum</meta:user-defined>
    <meta:user-defined meta:name="OVERHEIDop.straatnaam">Comice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696 522337</meta:user-defined>
    <meta:user-defined meta:name="OVERHEIDop.versieInformatie"/>
  </office:meta>
</office:document-meta>
</file>