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8867 Verleende watervergunning aanleg campeerplaatsen, verleggen greppel, leggen kabel, plaatsen stroomtappunten Oosterdijk,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aanleg van 3 camperplaatsen, het verleggen van een greppel, het leggen van een kabel en het plaatsen van 2 stroomtappunten langs de Oosterdijk in Medemblik. Vergunning verzonden op 20-0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483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483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483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8867 Verleende watervergunning aanleg campeerplaatsen, verleggen greppel, leggen kabel, plaatsen stroomtappunten Oosterdijk, Medembli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26</meta:user-defined>
    <meta:user-defined meta:name="OVERHEIDop.publicationIssue">1483</meta:user-defined>
    <meta:user-defined meta:name="OVERHEIDop.WsbID/DC.identifier">wsb-2015-1483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Medemblik</meta:user-defined>
    <meta:user-defined meta:name="OVERHEIDop.straatnaam">Vooroever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6747 531354</meta:user-defined>
    <meta:user-defined meta:name="OVERHEIDop.versieInformatie"/>
  </office:meta>
</office:document-meta>
</file>