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en dempen van watergangen Kanaaldijk Zuid 20  in Schalkwijk (code 890518)</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het verbreden en dempen van watergangen, op de locatie Kanaaldijk Zuid 20 in Schalkwijk, in de gemeente Houten. Dit besluit is verzonden op 24 februari 2015.</text:p>
            <text:p text:style-name="common-al">
            <text:span text:style-name="nadrukvet">Stukken inzien</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8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8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8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en dempen van watergangen Kanaaldijk Zuid 20  in Schalkwijk (code 8905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82</meta:user-defined>
    <meta:user-defined meta:name="OVERHEIDop.WsbID/DC.identifier">wsb-2015-148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73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WK 20</meta:user-defined>
    <meta:user-defined meta:name="OVERHEIDop.woonplaats">Schalkwijk</meta:user-defined>
    <meta:user-defined meta:name="OVERHEIDop.straatnaam">Kanaaldijk Z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10</meta:user-defined>
    <meta:user-defined meta:name="OVERHEID.EPSG28992/DC.spatial">138325 447477</meta:user-defined>
    <meta:user-defined meta:name="OVERHEIDop.versieInformatie"/>
  </office:meta>
</office:document-meta>
</file>