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8527 Verleende watervergunning leggen kabel Vereweg, Medembl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leggen van een kabel bij Vereweg 25 in Medemblik. Vergunning verzonden op 16-02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1481</text:span><text:line-break/><text:date style:data-style-name="dag" text:fixed="true" text:date-value="2015-02-26"/><text:line-break/><text:date style:data-style-name="jaar" text:fixed="true" text:date-value="2015-02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481</text:span><text:date style:data-style-name="nicedate" text:fixed="true" text:date-value="201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481</text:span><text:date style:data-style-name="nicedate" text:fixed="true" text:date-value="201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8527 Verleende watervergunning leggen kabel Vereweg, Medembli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2-26</meta:user-defined>
    <meta:user-defined meta:name="OVERHEIDop.publicationIssue">1481</meta:user-defined>
    <meta:user-defined meta:name="OVERHEIDop.WsbID/DC.identifier">wsb-2015-1481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671PD 25</meta:user-defined>
    <meta:user-defined meta:name="OVERHEIDop.woonplaats">Medemblik</meta:user-defined>
    <meta:user-defined meta:name="OVERHEIDop.straatnaam">Vereweg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35183 529361</meta:user-defined>
    <meta:user-defined meta:name="OVERHEIDop.versieInformatie"/>
  </office:meta>
</office:document-meta>
</file>