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023 Verleende watervergunning maken twee peilscheidingsdammen, graven en verbreden waterlopen, verleggen duiker nabij Noordspierdijkerweg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maken van twee peilscheidingsdammen, het dempen, graven en verbreden van waterlopen en het verleggen van een duiker nabij Noordspierdijkerweg 179 in Spierdijk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8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023 Verleende watervergunning maken twee peilscheidingsdammen, graven en verbreden waterlopen, verleggen duiker nabij Noordspierdijkerweg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80</meta:user-defined>
    <meta:user-defined meta:name="OVERHEIDop.WsbID/DC.identifier">wsb-2015-14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3NM 179</meta:user-defined>
    <meta:user-defined meta:name="OVERHEIDop.woonplaats">Spierdijk</meta:user-defined>
    <meta:user-defined meta:name="OVERHEIDop.straatnaam">Noord-Spierdijk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388 518854</meta:user-defined>
    <meta:user-defined meta:name="OVERHEIDop.versieInformatie"/>
  </office:meta>
</office:document-meta>
</file>