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851 Verleende watervergunning leggen en verwijderen leiding waterloop Zesstedenweg,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verwijderen van een leiding evenwijdig aan een waterloop en Zesstedenweg, waarbij deze weg tevens wordt gekruist, op het tracé ter hoogte van Zesstedenweg 4 tot nr.19 in Scharwoude - Westfrisiaweg -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79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7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7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851 Verleende watervergunning leggen en verwijderen leiding waterloop Zesstedenweg,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79</meta:user-defined>
    <meta:user-defined meta:name="OVERHEIDop.WsbID/DC.identifier">wsb-2015-147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arwoude</meta:user-defined>
    <meta:user-defined meta:name="OVERHEIDop.straatnaam">Provincialeweg|r:N247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280 515432</meta:user-defined>
    <meta:user-defined meta:name="OVERHEIDop.versieInformatie"/>
  </office:meta>
</office:document-meta>
</file>