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9227 Verleende watervergunning verbreden peilscheidingsdam voor ontsluiting agrarisch verkeer Hogebierenweg,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peilscheidingsdam voor de ontsluiting van agrarisch verkeer aan de Hogebierenweg in Haringhuizen. Vergunning verzonden op 20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470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70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70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9227 Verleende watervergunning verbreden peilscheidingsdam voor ontsluiting agrarisch verkeer Hogebierenweg, Haring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470</meta:user-defined>
    <meta:user-defined meta:name="OVERHEIDop.WsbID/DC.identifier">wsb-2015-147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69HD 4</meta:user-defined>
    <meta:user-defined meta:name="OVERHEIDop.woonplaats">Haringhuizen</meta:user-defined>
    <meta:user-defined meta:name="OVERHEIDop.straatnaam">Hogebier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550 531663</meta:user-defined>
    <meta:user-defined meta:name="OVERHEIDop.versieInformatie"/>
  </office:meta>
</office:document-meta>
</file>