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1893 Verleende watervergunning graven lasgat bij Langereis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Langereis 24 in Nieuwe Niedorp. Vergunning verzonden op 2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7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1893 Verleende watervergunning graven lasgat bij Langereis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47</meta:user-defined>
    <meta:user-defined meta:name="OVERHEIDop.WsbID/DC.identifier">wsb-2015-1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3ME 24</meta:user-defined>
    <meta:user-defined meta:name="OVERHEIDop.woonplaats">Nieuwe Niedorp</meta:user-defined>
    <meta:user-defined meta:name="OVERHEIDop.straatnaam">Langereis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623 527339</meta:user-defined>
    <meta:user-defined meta:name="OVERHEIDop.versieInformatie"/>
  </office:meta>
</office:document-meta>
</file>